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E1470660t00" svg:font-family="TTE147066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line-height="12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olumn31" style:family="table-column">
      <style:table-column-properties style:column-width="0.4194in"/>
    </style:style>
    <style:style style:name="TableColumn32" style:family="table-column">
      <style:table-column-properties style:column-width="3.2402in"/>
    </style:style>
    <style:style style:name="TableColumn33" style:family="table-column">
      <style:table-column-properties style:column-width="2.9861in"/>
    </style:style>
    <style:style style:name="Table30" style:family="table">
      <style:table-properties style:width="6.64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Normalny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style:text-autospace="none" fo:text-align="center" fo:margin-left="0.07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6" style:parent-style-name="Normalny" style:family="paragraph">
      <style:paragraph-properties style:text-autospace="none" fo:text-align="center" fo:margin-left="0.07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68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74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75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92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93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98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99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00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4.9701in" style:use-optimal-column-width="false"/>
    </style:style>
    <style:style style:name="Table101" style:family="table">
      <style:table-properties style:width="6.6444in" fo:margin-left="0in" table:align="left"/>
    </style:style>
    <style:style style:name="TableRow104" style:family="table-row">
      <style:table-row-properties style:min-row-height="0.4756in" style:use-optimal-row-height="false"/>
    </style:style>
    <style:style style:name="TableCell10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Tekstpodstawowy2" style:family="paragraph">
      <style:text-properties fo:font-size="10pt" style:font-size-asian="10pt" style:font-size-complex="10pt" fo:language="pl" fo:country="PL" style:language-asian="pl" style:country-asian="PL"/>
    </style:style>
    <style:style style:name="P109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asian="TTE1470660t00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asian="TTE1470660t00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asian="TTE1470660t00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-asian="TTE1470660t00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TTE1470660t00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font-name-asian="TTE1470660t00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font-name-asian="TTE1470660t00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name-asian="TTE1470660t00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font-name-asian="TTE1470660t00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-asian="TTE1470660t00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7" style:parent-style-name="Nagłówek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8" style:parent-style-name="Nagłówek" style:family="paragraph">
      <style:paragraph-properties fo:text-indent="3.5437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49" style:parent-style-name="Normalny" style:family="paragraph">
      <style:paragraph-properties style:text-autospace="none" fo:text-indent="3.5437in"/>
      <style:text-properties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/>
      <style:text-properties fo:font-size="10pt" style:font-size-asian="10pt" style:font-size-complex="10pt"/>
    </style:style>
    <style:style style:name="P151" style:parent-style-name="Normalny" style:family="paragraph">
      <style:paragraph-properties fo:line-height="12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5">KARTA ZGŁOSZENIA<text:s/>GRUPOWEGO</text:p>
      <text:p text:style-name="P26">DO<text:s/>UDZIAŁU W<text:s/>V<text:s/>EDYCJI KONKURSU<text:s/></text:p>
      <text:p text:style-name="P27">„ZNAWCA MAZURSKIEGO MORZA”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S</text:span><text:span text:style-name="T38">zkoła: <text:s/>nazwa/ adres/<text:s/></text:span><text:span text:style-name="T39">telefon/ e-mail</text:span></text:p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L.P.</text:p>
          </table:table-cell>
          <table:table-cell table:style-name="TableCell47">
            <text:p text:style-name="P48"/>
            <text:p text:style-name="P49">Imię i nazwisko<text:s/>uczestnika</text:p>
          </table:table-cell>
          <table:table-cell table:style-name="TableCell50">
            <text:p text:style-name="P51">Reprezentant Szkoły podstawowej (SP) lub Gimnazjalnej i ponadgimnazjalnej (G/PG) – wpisać odpowiedni symbol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mię i nazwisko opiekuna<text:s/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<text:s/></text:span><text:span text:style-name="T112">O</text:span><text:span text:style-name="T113">ś</text:span><text:span text:style-name="T114">wiadczam, i</text:span><text:span text:style-name="T115">ż<text:s/></text:span><text:span text:style-name="T116">powy</text:span><text:span text:style-name="T117">ż</text:span><text:span text:style-name="T118">sze dane s</text:span><text:span text:style-name="T119">ą<text:s/></text:span><text:span text:style-name="T120">zgodne z prawd</text:span><text:span text:style-name="T121">ą</text:span></text:p>
      <text:p text:style-name="P122"><text:span text:style-name="T123">2.<text:s/></text:span><text:span text:style-name="T124">Zapoznałem si</text:span><text:span text:style-name="T125">ę<text:s/></text:span><text:span text:style-name="T126">i akceptuj</text:span><text:span text:style-name="T127">ę<text:s/></text:span><text:span text:style-name="T128">REGULAMIN Konkursu<text:s/></text:span><text:span text:style-name="T129">„Znawca Mazurskiego Morza</text:span><text:span text:style-name="T130">”</text:span><text:span text:style-name="T131"><text:s/></text:span><text:span text:style-name="T132">V edycja</text:span></text:p>
      <text:p text:style-name="P133"><text:span text:style-name="T134">3.<text:s/></text:span><text:span text:style-name="T135">Wyra</text:span><text:span text:style-name="T136">ż</text:span><text:span text:style-name="T137">am zgod</text:span><text:span text:style-name="T138">ę<text:s/></text:span><text:span text:style-name="T139">na przetwarzanie danych osobowych zawartych w formularzu zgłoszeniowym na potrzeby realizacji konkursu (zgodnie z Ustaw</text:span><text:span text:style-name="T140">ą<text:s/></text:span><text:span text:style-name="T141">z dnia 29.08.97<text:s/></text:span><text:span text:style-name="T142">o ochronie danych osobowych, Dz. U. Nr 133, poz. 883)<text:s/></text:span></text:p>
      <text:p text:style-name="P143"/>
      <text:p text:style-name="P144"/>
      <text:p text:style-name="P145"/>
      <text:p text:style-name="P146"/>
      <text:p text:style-name="P147"><text:s text:c="98"/></text:p>
      <text:p text:style-name="P148">................................................................................</text:p>
      <text:p text:style-name="P149"><text:s/><text:s text:c="5"/>Data i podpis opiekuna zgłaszającej szkoły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E1470660t00" svg:font-family="TTE147066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ableColumn5" style:family="table-column">
      <style:table-column-properties style:column-width="3.5673in"/>
    </style:style>
    <style:style style:name="TableColumn6" style:family="table-column">
      <style:table-column-properties style:column-width="1.0465in"/>
    </style:style>
    <style:style style:name="TableColumn7" style:family="table-column">
      <style:table-column-properties style:column-width="1.9895in"/>
    </style:style>
    <style:style style:name="Table4" style:family="table">
      <style:table-properties style:width="6.6034in" fo:margin-left="0in" table:align="center"/>
    </style:style>
    <style:style style:name="TableRow8" style:family="table-row">
      <style:table-row-properties style:min-row-height="0.1819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ny" style:family="paragraph">
      <style:text-properties style:font-name="Arial" style:font-name-complex="Arial" fo:font-weight="bold" style:font-weight-asian="bold" fo:color="#1F497D" fo:font-size="11pt" style:font-size-asian="11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1F497D" fo:font-size="11pt" style:font-size-asian="11pt" style:font-size-complex="10pt"/>
    </style:style>
    <style:style style:name="P12" style:parent-style-name="Normalny" style:family="paragraph">
      <style:text-properties style:font-name="Arial" style:font-name-complex="Arial" fo:color="#1F497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1F497D" fo:font-size="10pt" style:font-size-asian="10pt" style:font-size-complex="10pt" fo:language="en" fo:country="U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ny" style:family="paragraph">
      <style:paragraph-properties fo:text-align="end"/>
      <style:text-properties style:font-name="Arial" style:font-name-complex="Arial" fo:color="#1F497D" fo:font-size="10pt" style:font-size-asian="10pt" style:font-size-complex="10pt"/>
    </style:style>
    <style:style style:name="P16" style:parent-style-name="Normalny" style:family="paragraph">
      <style:paragraph-properties fo:text-align="end"/>
      <style:text-properties style:font-name="Arial" style:font-name-complex="Arial" fo:color="#1F497D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Arial" style:font-name-complex="Arial" fo:color="#1F497D" fo:font-size="10pt" style:font-size-asian="10pt" style:font-size-complex="10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color="#1F497D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color="#1F497D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color="#1F497D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color="#1F497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1F497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48958in" svg:height="0.86458in" style:rel-width="scale" style:rel-height="scale"><draw:image xlink:href="media/image1.jpeg" xlink:type="simple" xlink:show="embed" xlink:actuate="onLoad"/><svg:desc>LGD-papier_firmowy</svg:desc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Lokalna Grupa Działania</text:p>
              <text:p text:style-name="Normalny"><text:span text:style-name="T11">„MAZURSKIE MORZE”</text:span></text:p>
              <text:p text:style-name="P12">12-250 Orzysz, ul. Rynek 4A</text:p>
              <text:p text:style-name="Normalny"><text:span text:style-name="T13">www.lgd.mazurskiemorze.pl</text:span></text:p>
            </table:table-cell>
            <table:table-cell table:style-name="TableCell14">
              <text:p text:style-name="P15">Telefon</text:p>
              <text:p text:style-name="P16">Faks</text:p>
              <text:p text:style-name="P17">Telefon kom.</text:p>
              <text:p text:style-name="P18"><text:span text:style-name="T19">e-mail</text:span></text:p>
            </table:table-cell>
            <table:table-cell table:style-name="TableCell20">
              <text:p text:style-name="P21">(87)<text:s/>423 85 20</text:p>
              <text:p text:style-name="P22">(87) 423 85 20</text:p>
              <text:p text:style-name="P23">600 275 784</text:p>
              <text:p text:style-name="Normalny"><text:span text:style-name="T24">biuro@lgd.mazurskiemorze.pl</text:span></text:p>
            </table:table-cell>
          </table:table-row>
        </table:table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zurskie morze</meta:initial-creator>
    <dc:creator>Rafał Łapiński</dc:creator>
    <meta:creation-date>2014-03-03T16:28:00Z</meta:creation-date>
    <dc:date>2014-03-03T16:28:00Z</dc:date>
    <meta:print-date>2013-02-19T09:32:00Z</meta:print-date>
    <meta:template xlink:href="Szablon%20papieru%20firmowego" xlink:type="simple"/>
    <meta:editing-cycles>2</meta:editing-cycles>
    <meta:editing-duration>PT0S</meta:editing-duration>
    <meta:document-statistic meta:page-count="1" meta:paragraph-count="1" meta:word-count="131" meta:character-count="917" meta:row-count="6" meta:non-whitespace-character-count="787"/>
  </office:meta>
</office:document-meta>
</file>